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Sleepnetstraat 45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Leylandcypres (stamomtrek 141 cm), staande in de achtertuin van het perceel aan de Sleepnetstraat 453</text:p>
            <text:p text:style-name="common-al"/>
            <text:p text:style-name="common-al">Ons kenmerk: 201607169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Kapp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Sleepnetstraat 453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72439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439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439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Sleepnetstraat 45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439</meta:user-defined>
    <meta:user-defined meta:name="OVERHEIDop.GmbID/DC.identifier">gmb-2016-72439</meta:user-defined>
    <meta:user-defined meta:name="DCTERMS.abstract">Het kappen van 1 Leylandcypres (stamomtrek 141 cm), staande in de achtertuin van het perceel aan de Sleepnetstraat 453. Deze bekendmaking bevat de activiteit(en): kappen.</meta:user-defined>
    <meta:user-defined meta:name="OVERHEIDop.referentienummer">201607169/59952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op.straatnaam">Sleepnetstraat</meta:user-defined>
    <meta:user-defined meta:name="OVERHEID.PostcodeHuisnummer/OVERHEIDop.postcodeHuisnummer">2584GD 453</meta:user-defined>
    <meta:user-defined meta:name="OVERHEID.PostcodeHuisnummer/OVERHEIDop.postcodeHuisnummer">2584GD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1829220-v1-BM 160602 201607169 Sleep...|exb-2016-18599</meta:user-defined>
    <meta:user-defined meta:name="OVERHEID.EPSG28992/DC.spatial">79296.484 457991.637</meta:user-defined>
    <meta:user-defined meta:name="OVERHEIDop.versieInformatie"/>
  </office:meta>
</office:document-meta>
</file>