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Spaarneweg 251, 2142 EP, kappen van een boom t.b.v. de aanleg van een langzaam verkeersbrug, 01-06-2016, 2016-00265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3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Spaarneweg 251, 2142 EP, kappen van een boom t.b.v. de aanleg van een langzaam verkeersbrug, 01-06-2016, 2016-0026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32</meta:user-defined>
    <meta:user-defined meta:name="OVERHEIDop.GmbID/DC.identifier">gmb-2016-7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P 251</meta:user-defined>
    <meta:user-defined meta:name="OVERHEIDop.woonplaats">Cruquius</meta:user-defined>
    <meta:user-defined meta:name="OVERHEIDop.straatnaam">Spaarn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58 482799</meta:user-defined>
    <meta:user-defined meta:name="OVERHEIDop.versieInformatie"/>
  </office:meta>
</office:document-meta>
</file>