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B 1524, plaatsen van ventilatoren op het dak van brandweerpost Vijfhuizen, 01-06-2016, 2016-00288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3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3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B 1524, plaatsen van ventilatoren op het dak van brandweerpost Vijfhuizen, 01-06-2016, 2016-00288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31</meta:user-defined>
    <meta:user-defined meta:name="OVERHEIDop.GmbID/DC.identifier">gmb-2016-7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