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erlingh Onnesweg 34 (uitbreiden woning/plaatsen van 2 dakkapellen31809; 25-05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5-05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72428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428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428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merlingh Onnesweg 34 (uitbreiden woning/plaatsen van 2 dakkapellen31809; 25-05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428</meta:user-defined>
    <meta:user-defined meta:name="OVERHEIDop.GmbID/DC.identifier">gmb-2016-724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3JK 34</meta:user-defined>
    <meta:user-defined meta:name="OVERHEIDop.woonplaats">Hilversum</meta:user-defined>
    <meta:user-defined meta:name="OVERHEIDop.straatnaam">Kamerlingh Onnes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909 470605</meta:user-defined>
    <meta:user-defined meta:name="OVERHEIDop.versieInformatie"/>
  </office:meta>
</office:document-meta>
</file>