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Loevesteinse Randweg 200, 1118 EL, verleggen van de perceelafscheiding t.b.v. het plaatsen van een oude straaljager, 01-06-2016, 2016-00287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42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2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2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Loevesteinse Randweg 200, 1118 EL, verleggen van de perceelafscheiding t.b.v. het plaatsen van een oude straaljager, 01-06-2016, 2016-00287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427</meta:user-defined>
    <meta:user-defined meta:name="OVERHEIDop.GmbID/DC.identifier">gmb-2016-72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EL 200</meta:user-defined>
    <meta:user-defined meta:name="OVERHEIDop.woonplaats">Schiphol</meta:user-defined>
    <meta:user-defined meta:name="OVERHEIDop.straatnaam">Loevesteinse Ran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242 481831</meta:user-defined>
    <meta:user-defined meta:name="OVERHEIDop.versieInformatie"/>
  </office:meta>
</office:document-meta>
</file>