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Ruurloseweg 59, het verbouwen van een woning (ingetr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 mei 2016 heeft de gemeente Bronckhorst besloten de omgevingsvergunning van 26 januari 2016 nr. 2015-3154 voor het het verbouwen van een woning aan de Ruurloseweg 59 in Hengelo (Gld) in te trekken. Deze zaak is geregistreerd kenmerk 2016-1044. Het besluit is verzonden op 2 jun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2423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2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423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gelo (Gld), Ruurloseweg 59, het verbouwen van een woning (ingetro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423</meta:user-defined>
    <meta:user-defined meta:name="OVERHEIDop.GmbID/DC.identifier">gmb-2016-72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DG 59</meta:user-defined>
    <meta:user-defined meta:name="OVERHEIDop.woonplaats">Hengelo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besluit|exb-2016-18595</meta:user-defined>
    <meta:user-defined meta:name="OVERHEID.EPSG28992/DC.spatial">219025 452289</meta:user-defined>
    <meta:user-defined meta:name="OVERHEIDop.versieInformatie"/>
  </office:meta>
</office:document-meta>
</file>