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vestingsverordening aanvragen, Anthoniedijk   37, 37A, 37B te Utrecht, HZ_HUIS-16-12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het onderstaande adres   (tijdelijke) vergunning is verleend voor het huisvesten:</text:p>
            <text:p text:style-name="common-al"/>
            <text:p text:style-name="common-al">Anthoniedijk   37, 37A, 37B te Utrecht</text:p>
            <text:p text:style-name="common-al">Verleend 30-05-2016</text:p>
            <text:p text:style-name="common-al">Verzonden 30-05-2016</text:p>
            <text:p text:style-name="common-al">HZ_HUIS-16-12675</text:p>
            <text:p text:style-name="common-al">kadastrale   splitsingsvergunning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</text:p>
            <text:p text:style-name="common-al">          Het adres is: </text:p>
            <text:p text:style-name="common-al">         Postbus 16200 </text:p>
            <text:p text:style-name="common-al">         3500 CE Utrecht</text:p>
            <text:p text:style-name="common-al"/>
            <text:p text:style-name="common-al">                    Zorg ervoor dat u het bezwaarschrift indient binnen zes weken na de dag   waarop de vergunning is verzonden. Daarmee voorkomt u dat wij uw   bezwaarschrift niet meer kunnen behandelen.  </text:p>
            <text:p text:style-name="common-al"/>
            <text:p text:style-name="common-al">                  In het bezwaarschrift neemt u in ieder geval op:   </text:p>
            <text:p text:style-name="common-al">       - uw naam, adres, datum en handtekening; graag ook het telefoonnummer   waarop u overdag te bereiken bent;         </text:p>
            <text:p text:style-name="common-al"> - een omschrijving van het besluit waartegen het bezwaarschrift is gericht;   vermeld hierbij de verzenddatum en het kenmerk van dat besluit of stuur een   kopie daarvan mee; </text:p>
            <text:p text:style-name="common-al">       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242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2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2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vestingsverordening aanvragen, Anthoniedijk   37, 37A, 37B te Utrecht, HZ_HUIS-16-12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21</meta:user-defined>
    <meta:user-defined meta:name="OVERHEIDop.GmbID/DC.identifier">gmb-2016-72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2XC 37</meta:user-defined>
    <meta:user-defined meta:name="OVERHEIDop.woonplaats">Utrecht</meta:user-defined>
    <meta:user-defined meta:name="OVERHEIDop.straatnaam">Anthoni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904 457626</meta:user-defined>
    <meta:user-defined meta:name="OVERHEIDop.versieInformatie"/>
  </office:meta>
</office:document-meta>
</file>