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er Veenlaan 58, 2131 WR, wijzigen gebruik t.b.v. woonbestemming, 01-06-2016, 2016-00288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1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1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er Veenlaan 58, 2131 WR, wijzigen gebruik t.b.v. woonbestemming, 01-06-2016, 2016-0028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16</meta:user-defined>
    <meta:user-defined meta:name="OVERHEIDop.GmbID/DC.identifier">gmb-2016-7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WR 58</meta:user-defined>
    <meta:user-defined meta:name="OVERHEIDop.woonplaats">Hoofddorp</meta:user-defined>
    <meta:user-defined meta:name="OVERHEIDop.straatnaam">Ter Ve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95 480157</meta:user-defined>
    <meta:user-defined meta:name="OVERHEIDop.versieInformatie"/>
  </office:meta>
</office:document-meta>
</file>