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kagerrak 196, 2133 DW, plaatsen van een dakopbouw en intern wijzigen van het pand, 01-06-2016, 2016-002877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41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1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1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kagerrak 196, 2133 DW, plaatsen van een dakopbouw en intern wijzigen van het pand, 01-06-2016, 2016-00287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15</meta:user-defined>
    <meta:user-defined meta:name="OVERHEIDop.GmbID/DC.identifier">gmb-2016-72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DW 232</meta:user-defined>
    <meta:user-defined meta:name="OVERHEIDop.woonplaats">Hoofddorp</meta:user-defined>
    <meta:user-defined meta:name="OVERHEIDop.straatnaam">Skagerra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152 480452</meta:user-defined>
    <meta:user-defined meta:name="OVERHEIDop.versieInformatie"/>
  </office:meta>
</office:document-meta>
</file>