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Venneperweg 1239, 2144 KH, aanleggen van een uitrit, 01-06-2016, 2016-00288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1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Venneperweg 1239, 2144 KH, aanleggen van een uitrit, 01-06-2016, 2016-00288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12</meta:user-defined>
    <meta:user-defined meta:name="OVERHEIDop.GmbID/DC.identifier">gmb-2016-7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H 1237</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892 477862</meta:user-defined>
    <meta:user-defined meta:name="OVERHEIDop.versieInformatie"/>
  </office:meta>
</office:document-meta>
</file>