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rkt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iessenlanden maken bekend dat zij tijdens de vergadering van 24 mei 2016 het besluit inzake de locatie van de markt in Giessenburg hebben vastgesteld. </text:p>
            <text:p text:style-name="common-al"/>
            <text:p text:style-name="common-al">De locatie en opstelling van de markt in Giessenburg blijft hetzelfde: op de Dorpsstraat.</text:p>
            <text:p text:style-name="common-al"/>
            <text:p text:style-name="common-al">Er wordt geen markt gehouden op: Nieuwjaarsdag, op de dag waarop de verjaardag van de Koning wordt gevierd én op eerste en tweede Kerstdag.</text:p>
            <text:p text:style-name="common-al"/>
            <text:p text:style-name="common-al">Als er een goede reden voor is, kan de markt in Giessenburg incidenteel plaatsvinden op een andere plaats en/of een ander tijdstip.</text:p>
            <text:p text:style-name="common-al"/>
            <text:p text:style-name="last-al">Als u nog vragen heeft over deze besluiten kunt u hiervoor een telefonische afspraak maken via het nummer 0183-583837 (mevrouw P.H. Kramer, afdeling Samenlev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7240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0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0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arkt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05</meta:user-defined>
    <meta:user-defined meta:name="OVERHEIDop.GmbID/DC.identifier">gmb-2016-724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iessenlanden</meta:user-defined>
    <dc:language>nl</dc:language>
    <meta:user-defined meta:name="OVERHEID.Informatietype/DC.type">officiële publicatie</meta:user-defined>
    <meta:user-defined meta:name="OVERHEID.Gemeente/DCTERMS.publisher">Giessenlanden</meta:user-defined>
    <meta:user-defined meta:name="OVERHEID.Gemeente/OVERHEID.authority">Giessenlanden</meta:user-defined>
    <meta:user-defined meta:name="OVERHEIDgvop.Informatietype/DC.type">Overige besluiten van algemene strekking</meta:user-defined>
    <meta:user-defined meta:name="OVERHEID.Gemeente/DC.spatial">Giessenlanden</meta:user-defined>
    <meta:user-defined meta:name="OVERHEIDop.versieInformatie"/>
  </office:meta>
</office:document-meta>
</file>