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- of omzettings- (kamerverhuur) of   samenvoegings- of kadastrale splitsings- of woningvormingsvergunning, Oudegracht 101 te Utrecht, HZ_HUIS-16-168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   Burgemeester en Wethouders maken bekend dat voor het onderstaande adres   vergunning is aangevraagd: </text:p>
            <text:p text:style-name="common-al"/>
            <text:p text:style-name="common-al">Oudegracht 101 te Utrecht</text:p>
            <text:p text:style-name="common-al">HZ_HUIS-16-16840</text:p>
            <text:p text:style-name="common-al">dit betreft een   aanvraag om een vergunning voor het onttrekken van een woonruimte</text:p>
            <text:p text:style-name="common-al"/>
            <text:p text:style-name="common-al">Voor nadere informatie over deze aanvraag kunt u contact opnemen   met Vergunningen, Toezicht en Handhaving, afdeling Vergunningen Gebouwde   Omgeving, tel. 030 - 286 0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72402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02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02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nttrekkings- of omzettings- (kamerverhuur) of   samenvoegings- of kadastrale splitsings- of woningvormingsvergunning, Oudegracht 101 te Utrecht, HZ_HUIS-16-168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402</meta:user-defined>
    <meta:user-defined meta:name="OVERHEIDop.GmbID/DC.identifier">gmb-2016-724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11AE 103</meta:user-defined>
    <meta:user-defined meta:name="OVERHEIDop.woonplaats">Utrecht</meta:user-defined>
    <meta:user-defined meta:name="OVERHEIDop.straatnaam">Oudegrach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6458 456080</meta:user-defined>
    <meta:user-defined meta:name="OVERHEIDop.versieInformatie"/>
  </office:meta>
</office:document-meta>
</file>