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Dirksland, Vlakbodem 1: aanleggen parkeervlak en weg, verzenddatum: 2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Dirksland, Vlakbodem 1: aanleggen parkeervlak en weg, verzenddatum: 2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24</meta:user-defined>
    <meta:user-defined meta:name="OVERHEIDop.GmbID/DC.identifier">gmb-2016-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CP 1</meta:user-defined>
    <meta:user-defined meta:name="OVERHEIDop.woonplaats">Dirksland</meta:user-defined>
    <meta:user-defined meta:name="OVERHEIDop.straatnaam">Vlakbodem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7273 418740</meta:user-defined>
    <meta:user-defined meta:name="OVERHEIDop.versieInformatie"/>
  </office:meta>
</office:document-meta>
</file>