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Deldensestraat 125, 1648928, het wijzigen van een groot reclamebord in een kleiner ledverlichting, 27 mei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239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9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9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Deldensestraat 125, 1648928, het wijzigen van een groot reclamebord in een kleiner ledverlichting, 27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395</meta:user-defined>
    <meta:user-defined meta:name="OVERHEIDop.GmbID/DC.identifier">gmb-2016-723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RV 125</meta:user-defined>
    <meta:user-defined meta:name="OVERHEIDop.woonplaats">Almelo</meta:user-defined>
    <meta:user-defined meta:name="OVERHEIDop.straatnaam">Delden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764 484894</meta:user-defined>
    <meta:user-defined meta:name="OVERHEIDop.versieInformatie"/>
  </office:meta>
</office:document-meta>
</file>