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rotestraat 44, 1649485, plaatsen reclames, 18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239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9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9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Grotestraat 44, 1649485, plaatsen reclames, 18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392</meta:user-defined>
    <meta:user-defined meta:name="OVERHEIDop.GmbID/DC.identifier">gmb-2016-72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CP 44a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028 486269</meta:user-defined>
    <meta:user-defined meta:name="OVERHEIDop.versieInformatie"/>
  </office:meta>
</office:document-meta>
</file>