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erbroeksestraat 348, 1648599, bouw tijdelijk schoolgebouw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erbroeksestraat 348, 1648599, bouw tijdelijk schoolgebouw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91</meta:user-defined>
    <meta:user-defined meta:name="OVERHEIDop.GmbID/DC.identifier">gmb-2016-7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H 348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96 483968</meta:user-defined>
    <meta:user-defined meta:name="OVERHEIDop.versieInformatie"/>
  </office:meta>
</office:document-meta>
</file>