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chtswege, Grotestraat 151, 1648687, wijzigen gevel winkelpand, 1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rechtswege, Grotestraat 151, 1648687, wijzigen gevel winkelpand, 1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8</meta:user-defined>
    <meta:user-defined meta:name="OVERHEIDop.GmbID/DC.identifier">gmb-2016-72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05 486060</meta:user-defined>
    <meta:user-defined meta:name="OVERHEIDop.versieInformatie"/>
  </office:meta>
</office:document-meta>
</file>