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rechtswege, Wierdensestraat 113, 1648622, vervangen afzuiginstallatie, 1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238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8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8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echtswege, Wierdensestraat 113, 1648622, vervangen afzuiginstallatie, 1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87</meta:user-defined>
    <meta:user-defined meta:name="OVERHEIDop.GmbID/DC.identifier">gmb-2016-723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4</meta:user-defined>
    <meta:user-defined meta:name="OVERHEIDop.woonplaats">Almelo</meta:user-defined>
    <meta:user-defined meta:name="OVERHEIDop.straatnaam">Wierden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323 486027</meta:user-defined>
    <meta:user-defined meta:name="OVERHEIDop.versieInformatie"/>
  </office:meta>
</office:document-meta>
</file>