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6 (Bornerbroek), 1649368, omzetten reguliere varkenshouderij naar biologische varkenshouderij, 31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238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8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16 (Bornerbroek), 1649368, omzetten reguliere varkenshouderij naar biologische varkenshouderij, 31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85</meta:user-defined>
    <meta:user-defined meta:name="OVERHEIDop.GmbID/DC.identifier">gmb-2016-72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NT 20</meta:user-defined>
    <meta:user-defined meta:name="OVERHEIDop.woonplaats">Bornerbroek</meta:user-defined>
    <meta:user-defined meta:name="OVERHEIDop.straatnaam">Bor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68 481108</meta:user-defined>
    <meta:user-defined meta:name="OVERHEIDop.versieInformatie"/>
  </office:meta>
</office:document-meta>
</file>