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olierstraat 79, 1650221, aanvulling tot 34 appartementen, kozijnwijziging en wijziging in constructie en indeling van de zolderverdieping (wijziging op omgevingsvergunning 1544231)27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238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olierstraat 79, 1650221, aanvulling tot 34 appartementen, kozijnwijziging en wijziging in constructie en indeling van de zolderverdieping (wijziging op omgevingsvergunning 1544231)2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83</meta:user-defined>
    <meta:user-defined meta:name="OVERHEIDop.GmbID/DC.identifier">gmb-2016-72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GR 67</meta:user-defined>
    <meta:user-defined meta:name="OVERHEIDop.woonplaats">Almelo</meta:user-defined>
    <meta:user-defined meta:name="OVERHEIDop.straatnaam">Violier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265 485067</meta:user-defined>
    <meta:user-defined meta:name="OVERHEIDop.versieInformatie"/>
  </office:meta>
</office:document-meta>
</file>