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451 te Almelo, Z/16/075112, het kappen van e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451 te Almelo, Z/16/075112, het kappen van een boom (beu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80</meta:user-defined>
    <meta:user-defined meta:name="OVERHEIDop.GmbID/DC.identifier">gmb-2016-7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BL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00 484788</meta:user-defined>
    <meta:user-defined meta:name="OVERHEIDop.versieInformatie"/>
  </office:meta>
</office:document-meta>
</file>