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ntholtweg 3 te Almelo, Z/16/075111, het bouwen van een opslaghal voor installatie geopolymeer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ntholtweg 3 te Almelo, Z/16/075111, het bouwen van een opslaghal voor installatie geopolymeerb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79</meta:user-defined>
    <meta:user-defined meta:name="OVERHEIDop.GmbID/DC.identifier">gmb-2016-7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EB</meta:user-defined>
    <meta:user-defined meta:name="OVERHEIDop.woonplaats">Almelo</meta:user-defined>
    <meta:user-defined meta:name="OVERHEIDop.straatnaam">Wenthol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367 487136</meta:user-defined>
    <meta:user-defined meta:name="OVERHEIDop.versieInformatie"/>
  </office:meta>
</office:document-meta>
</file>