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verslaan 11,  2132 BR Hoofddorp, het veranderen van de voorgevel van garage Q-park, Segesta Exploitatie B.V., 06-06-2016, zaak  870561(verleend op 06-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377</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77</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77</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averslaan 11,  2132 BR Hoofddorp, het veranderen van de voorgevel van garage Q-park, Segesta Exploitatie B.V., 06-06-2016, zaak  870561(verleend op 06-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377</meta:user-defined>
    <meta:user-defined meta:name="OVERHEIDop.GmbID/DC.identifier">gmb-2016-7237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BR</meta:user-defined>
    <meta:user-defined meta:name="OVERHEIDop.woonplaats">Hoofddorp</meta:user-defined>
    <meta:user-defined meta:name="OVERHEIDop.straatnaam">Draver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01 479897</meta:user-defined>
    <meta:user-defined meta:name="OVERHEIDop.versieInformatie"/>
  </office:meta>
</office:document-meta>
</file>