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Stompendijk ongenummerd,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Stompendijk ongenummerd (nabij nummer 9), 6617 KH Bergharen, het versterken van de brug, 1 jun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237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7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7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ompendijk ongenummerd,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371</meta:user-defined>
    <meta:user-defined meta:name="OVERHEIDop.GmbID/DC.identifier">gmb-2016-7237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KH 9</meta:user-defined>
    <meta:user-defined meta:name="OVERHEIDop.woonplaats">Bergharen</meta:user-defined>
    <meta:user-defined meta:name="OVERHEIDop.straatnaam">Stompendijk</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4562 428398</meta:user-defined>
    <meta:user-defined meta:name="OVERHEIDop.versieInformatie"/>
  </office:meta>
</office:document-meta>
</file>