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5-1-1">
      <style:table-column-properties style:rel-column-width="9*"/>
    </style:style>
    <style:style style:family="table-column" style:parent-style-name="colspec" style:name="id1-3-2-2-3-2-5-1-2">
      <style:table-column-properties style:rel-column-width="47*"/>
    </style:style>
    <style:style style:family="table-column" style:parent-style-name="colspec" style:name="id1-3-2-2-3-2-5-1-3">
      <style:table-column-properties style:rel-column-width="33*"/>
    </style:style>
    <style:style style:family="table-column" style:parent-style-name="colspec" style:name="id1-3-2-2-3-2-5-1-4">
      <style:table-column-properties style:rel-column-width="11*"/>
    </style:style>
  </office:automatic-styles>
  <office:body>
    <office:text>
      <text:p text:style-name="new_page_staatscourant"/>
      <text:p text:style-name="single-kop-titel">RECTIFICATIE GEMEENTEBLAD NUMMER 112403: VERORDENING PRECARIOBELASTING HELMOND 2016</text:p>
      <text:section text:name="regeling_id1-3-2" text:style-name="regeling">
        <text:section text:name="aanhef_id1-3-2-1" text:style-name="aanhef">
          <text:section text:name="preambule_id1-3-2-1-1" text:style-name="preambule">
            <text:p text:style-name="al">In Gemeenteblad, 2015, nummer 112403 van 25 november 2015 is de tarieventabel als bijlage gepubliceerd terwijl deze onderdeel uitmaakt van de verordening. </text:p>
            <text:p text:style-name="al"/>
            <text:p text:style-name="al">Hieronder staat de juiste tekst van de Verordening Precariobelasting Helmond 2016 inclusief bijlagen: </text:p>
            <text:p text:style-name="al"/>
          </text:section>
        </text:section>
        <text:section text:name="regeling-tekst_id1-3-2-2" text:style-name="regeling-tekst">
          <text:section text:name="hoofdstuk_id1-3-2-2-1" text:style-name="hoofdstuk">
            <text:p text:style-name="hoofdstuk_kop">Verordening Precariobelasting Helmond 2016 </text:p>
            <text:section text:name="structuurtekst_id1-3-2-2-1-2" text:style-name="structuurtekst">
              <text:p text:style-name="al">De raad van de gemeente Helmond; </text:p>
              <text:p text:style-name="al">gezien het voorstel van het college van burgemeester en wethouders van 22 september 2015</text:p>
              <text:p text:style-name="al">gelet op het bepaalde in hoofdstuk XIX van de Gemeentewet en artikel 228 van de wet in het bijzonder;</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de Verordening Precariobelasting Helmond 2016.</text:p>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list text:style-name="id1-3-2-2-2-3-3">
                <text:list-item text:style-override="id1-3-2-2-2-3-3-1">
                  <text:number>a.</text:number>
                  <text:p text:style-name="al">dag: een periode van 24 uren, aanvangende te 00.00 uur, of een gedeelte daarvan;</text:p>
                </text:list-item>
                <text:list-item text:style-override="id1-3-2-2-2-3-3-2">
                  <text:number>b.</text:number>
                  <text:p text:style-name="al">week: een periode van zeven achtereenvolgende dagen;</text:p>
                </text:list-item>
                <text:list-item text:style-override="id1-3-2-2-2-3-3-3">
                  <text:number>c.</text:number>
                  <text:p text:style-name="al">maand: een kalendermaand;</text:p>
                </text:list-item>
                <text:list-item text:style-override="id1-3-2-2-2-3-3-4">
                  <text:number>d.</text:number>
                  <text:p text:style-name="al">jaar: een kalenderjaar</text:p>
                </text:list-item>
                <text:list-item text:style-override="id1-3-2-2-2-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3-6">
                  <text:number>f.</text:number>
                  <text:p text:style-name="al">college: het college van burgemeester en wethouders van de gemeente Helmond.</text:p>
                </text:list-item>
              </text:list>
            </text:section>
            <text:section text:name="artikel_id1-3-2-2-2-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5" text:style-name="artikel">
              <text:p text:style-name="artikel_kop_titel"><text:span text:style-name="artikel_kop_label">Artikel</text:span> <text:span text:style-name="artikel_kop_nr">3.</text:span> Belastingplicht</text:p>
              <text:list text:style-name="id1-3-2-2-2-5-2">
                <text:list-item text:style-override="id1-3-2-2-2-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6"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2-6-3">
                <text:list-item text:style-override="id1-3-2-2-2-6-3-1">
                  <text:number>a.</text:number>
                  <text:p text:style-name="al">voorwerpen, indien de gemeente een recht heft op grond van artikel 229, eerste lid, onderdeel a, van de Gemeentewet, dan wel een privaatrechtelijke vergoeding is overeengekomen;</text:p>
                </text:list-item>
                <text:list-item text:style-override="id1-3-2-2-2-6-3-2">
                  <text:number>b.</text:number>
                  <text:p text:style-name="al">voorwerpen, waarvan de gemeente genothebbende krachtens eigendom, bezit of beperkt recht is, met uitzondering van voorwerpen die in gebruik zijn bij een derde;</text:p>
                </text:list-item>
                <text:list-item text:style-override="id1-3-2-2-2-6-3-3">
                  <text:number>c.</text:number>
                  <text:p text:style-name="al">voorwerpen, welke door of vanwege het rijk, de provincie en de gemeente, uitsluitend voor de uitoefening van hun publiekrechtelijke taak, zijn aangebracht of geplaatst;</text:p>
                </text:list-item>
                <text:list-item text:style-override="id1-3-2-2-2-6-3-4">
                  <text:number>d.</text:number>
                  <text:p text:style-name="al">voorwerpen, waarvan de aanwezigheid door de gemeente op grond van een overeenkomst of anderszins rechtens moet worden gedoogd;</text:p>
                </text:list-item>
                <text:list-item text:style-override="id1-3-2-2-2-6-3-5">
                  <text:number>e.</text:number>
                  <text:p text:style-name="al">plantenbakken bij winkelpanden als bedoeld in artikel 2.6 Nadere regels voorwerpen op of aan de weg Helmond 2015;</text:p>
                </text:list-item>
                <text:list-item text:style-override="id1-3-2-2-2-6-3-6">
                  <text:number>f.</text:number>
                  <text:p text:style-name="al">wegwijzers en verkeersaanwijzingen van de Koninklijke Nederlandse Toeristenbond A.N.W.B. en van andere, hetzelfde doel nastrevende instellingen;</text:p>
                </text:list-item>
                <text:list-item text:style-override="id1-3-2-2-2-6-3-7">
                  <text:number>g.</text:number>
                  <text:p text:style-name="al">een onverlicht plat aan de gevel bevestigd bedrijfsnaambord, voor zover:</text:p>
                  <text:p text:style-name="al">1. de grootste afmeting niet meer bedraagt dan 0,60 meter en</text:p>
                  <text:p text:style-name="al">2. 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item text:style-override="id1-3-2-2-2-6-3-8">
                  <text:number>h.</text:number>
                  <text:p text:style-name="al">afvoerbuizen van hemelwater of van faecale stoffen;</text:p>
                </text:list-item>
                <text:list-item text:style-override="id1-3-2-2-2-6-3-9">
                  <text:number>i.</text:number>
                  <text:p text:style-name="al">een zonnescherm of markies aan een uitsluitend tot bewoning dienend perceel;</text:p>
                </text:list-item>
                <text:list-item text:style-override="id1-3-2-2-2-6-3-10">
                  <text:number>j.</text:number>
                  <text:p text:style-name="al">pilasters, plinten, kozijndorpels, gevelversieringen, goten, puilijsten, goot- of kroonlijsten, spionnen en soortgelijke uitstekende constructiedelen;</text:p>
                </text:list-item>
                <text:list-item text:style-override="id1-3-2-2-2-6-3-11">
                  <text:number>k.</text:number>
                  <text:p text:style-name="al">draden, kabels, aardbuizen en pijpleidingen, die in loodrechte richting zijn aangebracht, dan wel rechtstreeks aansluiten aan de buizen, kabels, draden en leidingen van de gemeente;</text:p>
                </text:list-item>
                <text:list-item text:style-override="id1-3-2-2-2-6-3-12">
                  <text:number>l.</text:number>
                  <text:p text:style-name="al">vlaggenstokken en vlaggen zonder reclame of handelsnaam;</text:p>
                </text:list-item>
                <text:list-item text:style-override="id1-3-2-2-2-6-3-13">
                  <text:number>m.</text:number>
                  <text:p text:style-name="al">een feestverlichting, voor zover deze geen handelsreclame bevat;</text:p>
                </text:list-item>
                <text:list-item text:style-override="id1-3-2-2-2-6-3-14">
                  <text:number>n.</text:number>
                  <text:p text:style-name="al">voorwerpen en werken aangebracht, geplaatst of gebruikt voor de duur en in het kader van door of vanwege het gemeentebestuur georganiseerde evenementen;</text:p>
                </text:list-item>
                <text:list-item text:style-override="id1-3-2-2-2-6-3-15">
                  <text:number>o.</text:number>
                  <text:p text:style-name="al">voorwerpen betreffende tijdelijke activiteiten met een cultureel, maatschappelijk promotioneel of daarmee gelijk te stellen ideëel motief, niet zijnde openbare nutsvoorzieningen of horecavoorzieningen zoals terrassen en tappunten.</text:p>
                  <text:p text:style-name="al"/>
                </text:list-item>
              </text:list>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 in deze verordening bepaalde.</text:p>
            </text:section>
            <text:section text:name="artikel_id1-3-2-2-2-7" text:style-name="artikel">
              <text:p text:style-name="artikel_kop_titel"><text:span text:style-name="artikel_kop_label">Artikel</text:span> <text:span text:style-name="artikel_kop_nr">6.</text:span> Berekening van de precariobelasting</text:p>
              <text:list text:style-name="id1-3-2-2-2-7-2">
                <text:list-item text:style-override="id1-3-2-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7-3">
                  <text:number>2.</text:number>
                  <text:p text:style-name="al">Indien een tarief per oppervlakte is vastgesteld, wordt de precariobelasting berekend naar de oppervlakte van de horizontale projectie van de voorwerpen, tenzij anders is bepaald.</text:p>
                </text:list-item>
                <text:list-item text:style-override="id1-3-2-2-2-7-4">
                  <text:number>3.</text:number>
                  <text:p text:style-name="al">De oppervlakte van andere dan rechthoekige voorwerpen wordt gesteld op het product van de twee aangrenzende zijden van een om het voorwerp geplaatste denkbeeldige rechthoek.</text:p>
                </text:list-item>
                <text:list-item text:style-override="id1-3-2-2-2-7-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7-7">
                  <text:number>6.</text:number>
                  <text:p text:style-name="al">In afwijking van het bepaalde in artikel 1 wordt voor de berekening van de precariobelasting: </text:p>
                  <text:list text:style-name="id1-3-2-2-2-7-7-3">
                    <text:list-item text:style-override="id1-3-2-2-2-7-7-3-1">
                      <text:number>a.</text:number>
                      <text:p text:style-name="al">indien in de tarieventabel voor een voorwerp wel een weektarief, maar geen dagtarief is opgenomen, een gedeelte van een week gelijkgesteld met een week; </text:p>
                    </text:list-item>
                    <text:list-item text:style-override="id1-3-2-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8" text:style-name="artikel">
              <text:p text:style-name="artikel_kop_titel"><text:span text:style-name="artikel_kop_label">Artikel</text:span> <text:span text:style-name="artikel_kop_nr">7.</text:span> Belastingtijdvak</text:p>
              <text:list text:style-name="id1-3-2-2-2-8-2">
                <text:list-item text:style-override="id1-3-2-2-2-8-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2-10-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2-11" text:style-name="artikel">
              <text:p text:style-name="artikel_kop_titel"><text:span text:style-name="artikel_kop_label">Artikel</text:span> <text:span text:style-name="artikel_kop_nr">10.</text:span> Betalingstermijn</text:p>
              <text:list text:style-name="id1-3-2-2-2-11-2">
                <text:list-item text:style-override="id1-3-2-2-2-11-2">
                  <text:number>1.</text:number>
                  <text:p text:style-name="al">De aanslag dient te worden betaald in één termijn, welke vervalt één maand na de dagtekening van het aanslagbiljet.</text:p>
                </text:list-item>
                <text:list-item text:style-override="id1-3-2-2-2-11-3">
                  <text:number>2.</text:number>
                  <text:p text:style-name="al">De Algemene termijnenwet is niet van toepassing op de in het voorgaande lid gestelde termijn.</text:p>
                </text:list-item>
              </text:list>
            </text:section>
            <text:section text:name="artikel_id1-3-2-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2-13"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recario-belasting.</text:p>
            </text:section>
            <text:section text:name="artikel_id1-3-2-2-2-14" text:style-name="artikel">
              <text:p text:style-name="artikel_kop_titel"><text:span text:style-name="artikel_kop_label">Artikel</text:span> <text:span text:style-name="artikel_kop_nr">13.</text:span> Inwerkingtreding</text:p>
              <text:list text:style-name="id1-3-2-2-2-14-2">
                <text:list-item text:style-override="id1-3-2-2-2-14-2-1">
                  <text:number>1.</text:number>
                  <text:p text:style-name="al">De 'Verordening Precariobelasting Helmond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2-14-2-2">
                  <text:number>2.</text:number>
                  <text:p text:style-name="al">Deze verordening treedt in werking met ingang van de dag na bekendmaking.</text:p>
                </text:list-item>
                <text:list-item text:style-override="id1-3-2-2-2-14-2-3">
                  <text:number>3.</text:number>
                  <text:p text:style-name="al">De datum van ingang van de heffing is 1 januari 2016.</text:p>
                  <text:p text:style-name="al"/>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3" text:style-name="hoofdstuk">
            <text:p text:style-name="hoofdstuk_kop">Bekend gemaakt op:</text:p>
            <text:section text:name="structuurtekst_id1-3-2-2-3-2" text:style-name="structuurtekst">
              <text:p text:style-name="al">20 november 2015</text:p>
              <text:p text:style-name="al">De gemeentesecretaris, </text:p>
              <text:p text:style-name="al">Mr. Drs. A.P.M. ter Voert</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4">
                      <text:p text:style-name="table_al">
                        <text:span text:style-name="nadrukvet">Tarieventabel behorende bij de "Verordening Precariobelasting Helmond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werpen waarvoor onder de volgende nummers niet in het bij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zien</text:p>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Kiosken, wagens, kramen, goederen</text:span>,<text:span text:style-name="nadrukvet"> materialen, enz.</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iosken, wagens, kramen, manden, tenten, kisten, rekken, bakken, tonnen of dergelijke voorwerpen of uitstallen of opslaan van goederen en materialen, anders dan op de marktplaatsen gedurende de aangewezen marktdagen, niet zijnde standplaatsen als bedoeld in artikel 5.2.3 APV Helmond 2008, indien zulks geschiedt ten behoeve van de verkoop van waren, goederen of materialen</text:p>
                    </table:table-cell>
                    <table:table-cell table:style-name="entry" table:number-rows-spanned="1" table:number-columns-spanned="1">
                      <text:p text:style-name="table_al">per 5 m<text:span text:style-name="sup">2</text:span>, per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5 m<text:span text:style-name="sup">2</text:span>, per maand</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5 m<text:span text:style-name="sup">2</text:span>, per wee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s onder 11, indien zulks niet geschiedt ten behoeve van de verkoop van waren, goederen of materialen</text:p>
                    </table:table-cell>
                    <table:table-cell table:style-name="entry" table:number-rows-spanned="1" table:number-columns-spanned="1">
                      <text:p text:style-name="table_al">per 5 m<text:span text:style-name="sup">2</text:span>,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s onder 15</text:p>
                    </table:table-cell>
                    <table:table-cell table:style-name="entry" table:number-rows-spanned="1" table:number-columns-spanned="1">
                      <text:p text:style-name="table_al">per 5 m<text:span text:style-name="sup">2</text:span>,per maand</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onder 15</text:p>
                    </table:table-cell>
                    <table:table-cell table:style-name="entry" table:number-rows-spanned="1" table:number-columns-spanned="1">
                      <text:p text:style-name="table_al">per 5 m<text:span text:style-name="sup">2</text:span>, per week</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s onder 15</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rden e.d.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bord of zuil op de openbare weg, waarvan de oppervlakte van de grootste zijde niet meer bedraagt dan ½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onder 21, indien de grootste zijde meer bedraagt dan ½ m2, doch minder dan 2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onder 24</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onder 24</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onder 21, indien de grootste zijde meer bedraagt dan 2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ls onder 27</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onder 27</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uwwerken en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 timmerloods, directieketen of dergelijk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enbare 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meterde elektriciteitsk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malige aansluitkosten op weekdagen</text:p>
                    </table:table-cell>
                    <table:table-cell table:style-name="entry" table:number-rows-spanned="1" table:number-columns-spanned="1">
                      <text:p text:style-name="table_al"/>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enmalige aansluitkosten weekend</text:p>
                    </table:table-cell>
                    <table:table-cell table:style-name="entry" table:number-rows-spanned="1" table:number-columns-spanned="1">
                      <text:p text:style-name="table_al"/>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hoogd met variabele kosten per kilowatuur KwH</text:p>
                    </table:table-cell>
                    <table:table-cell table:style-name="entry" table:number-rows-spanned="1" table:number-columns-spanned="1">
                      <text:p text:style-name="table_al"/>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meterde elektriciteitsk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lektriciteitsaansluiting per dag of deel hiervan op weekdagen</text:p>
                    </table:table-cell>
                    <table:table-cell table:style-name="entry" table:number-rows-spanned="1" table:number-columns-spanned="1">
                      <text:p text:style-name="table_al"/>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lektriciteitsaansluiting per dag of deel hiervan in het weekend</text:p>
                    </table:table-cell>
                    <table:table-cell table:style-name="entry" table:number-rows-spanned="1" table:number-columns-spanned="1">
                      <text:p text:style-name="table_al"/>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ateraansluiting per dagdeel</text:p>
                    </table:table-cell>
                    <table:table-cell table:style-name="entry" table:number-rows-spanned="1" table:number-columns-spanned="1">
                      <text:p text:style-name="table_al"/>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teraansluiting per dag</text:p>
                    </table:table-cell>
                    <table:table-cell table:style-name="entry" table:number-rows-spanned="1" table:number-columns-spanned="1">
                      <text:p text:style-name="table_al"/>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luiting op licht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Eenmalige aansluitkosten: door aanvrager zelf te regel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ariabele kosten per kilowattuur (kWh)</text:p>
                    </table:table-cell>
                    <table:table-cell table:style-name="entry" table:number-rows-spanned="1" table:number-columns-spanned="1">
                      <text:p text:style-name="table_al"/>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gecontracteerde 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ij een overschrijding van het gecontracteerde vermogen van 80 Ampère worden de bedragen zoals hierboven genoemd onder 41 t/m 45 verhoogd met </text:p>
                    </table:table-cell>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chtbakken, lichtreclam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lichtreclame, lantaarn met opschrift of soortgelijk voorwerp</text:p>
                    </table:table-cell>
                    <table:table-cell table:style-name="entry" table:number-rows-spanned="1" table:number-columns-spanned="1">
                      <text:p text:style-name="table_al">per 5 dm<text:span text:style-name="sup">2</text:span>, per 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 letteropschriften e.d. ge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schrift, letterreclame, reclamekastje of vitrine of dergelijk voorwerp, zonder kunstverlichting, tegen of op een gevel, muur, wand, schutting of dergelijk werk</text:p>
                    </table:table-cell>
                    <table:table-cell table:style-name="entry" table:number-rows-spanned="1" table:number-columns-spanned="1">
                      <text:p text:style-name="table_al">per 5 dm<text:span text:style-name="sup">2</text:span>, per jaa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idingen, buiz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kers, zinkers en dergelijk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ifels, balkons, erkers, </text:span>
                        <text:span text:style-name="nadrukvet">overbouwingen</text:span>
                        <text:span text:style-name="nadrukvet">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bouwing en dergelijke onderdelen van bouwwerken, voor zover aanwezg aan bedrijfspanden, voor het bedrijfsgedeelte</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Zonnescherm, mark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 aanwezig aan bedrijfspanden, voor het bedrijfsgedeelt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08,</text:p>
                    </table:table-cell>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rrass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 terrassen Helmond”, parasols, terrasafscheidingen, plantenbakken, afvalbakken, menuborden, losstaande terrasverwarming, decoratieve objecten en bestekkasten (terrassen) voor het gehele kalenderjaar zijnde van 1 januari tot en met 31 december in gebied A.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A wordt begrepen het gebied van de gemeente Helmond gelegen binnen of aan het Oostende, Noordende, Binderseind, Zuidende, Kasteel-Traverse, de spoorlijn Eindhoven-Venlo tussen Burg. Van Houtlaan en Kanaaldijk N.W., Kanaaldijk N.W., Eikendreef, Kromme Steenweg, Steenweg en Kanaaldijk N.W. tot aan het Oost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 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B wordt begrepen het gebied van de gemeente Helmond niet vallende 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18</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23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3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3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BLAD NUMMER 112403: VERORDENING PRECARIOBELASTING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37</meta:user-defined>
    <meta:user-defined meta:name="OVERHEIDop.GmbID/DC.identifier">gmb-2016-723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6-1857</meta:user-defined>
    <meta:user-defined meta:name="OVERHEIDop.externeBijlage">exb-2016-1858</meta:user-defined>
    <meta:user-defined meta:name="OVERHEID.Gemeente/DC.spatial">Helmond</meta:user-defined>
    <meta:user-defined meta:name="OVERHEIDop.versieInformatie"/>
  </office:meta>
</office:document-meta>
</file>