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umenseweg 9, 6603 CW Wijchen, het bouwen van een ontgeuringsinstallatie, 2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6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6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6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menseweg 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65</meta:user-defined>
    <meta:user-defined meta:name="OVERHEIDop.GmbID/DC.identifier">gmb-2016-7236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W 9</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53 423862</meta:user-defined>
    <meta:user-defined meta:name="OVERHEIDop.versieInformatie"/>
  </office:meta>
</office:document-meta>
</file>