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plein BV, straatspeeldag 8 jun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Buurtplein BV voor het houden van de straatspeeldag op 8 juni 2016, op diverse locaties in Doetinchem. In het kader van deze straatspeeldag zijn diverse straten afgesloten voor het verkeer van 12.00 uur tot 18.00 uur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2361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6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6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tplein BV, straatspeeldag 8 jun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361</meta:user-defined>
    <meta:user-defined meta:name="OVERHEIDop.GmbID/DC.identifier">gmb-2016-72361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op.referentienummer">16zk016392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N 1a</meta:user-defined>
    <meta:user-defined meta:name="OVERHEIDop.woonplaats">Doetinchem</meta:user-defined>
    <meta:user-defined meta:name="OVERHEIDop.straatnaam">Korte Heez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07 442290</meta:user-defined>
    <meta:user-defined meta:name="OVERHEIDop.versieInformatie"/>
  </office:meta>
</office:document-meta>
</file>