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edeman de Vrieslaan 17, Z/16/075103, het bouwen van een woning (wijziging op verleende vergunning 1435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35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edeman de Vrieslaan 17, Z/16/075103, het bouwen van een woning (wijziging op verleende vergunning 14354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358</meta:user-defined>
    <meta:user-defined meta:name="OVERHEIDop.GmbID/DC.identifier">gmb-2016-72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</meta:user-defined>
    <meta:user-defined meta:name="OVERHEIDop.woonplaats">Almelo</meta:user-defined>
    <meta:user-defined meta:name="OVERHEIDop.straatnaam">Vredeman de Vries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983 488860</meta:user-defined>
    <meta:user-defined meta:name="OVERHEIDop.versieInformatie"/>
  </office:meta>
</office:document-meta>
</file>