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De Ververt 10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De Ververt 1020, 6605 AB Wijchen, het aanleggen van een parkeerplaats, 2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text:span text:style-name="nadrukondlijn"/>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e Ververt 10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57</meta:user-defined>
    <meta:user-defined meta:name="OVERHEIDop.GmbID/DC.identifier">gmb-2016-7235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AB 1020</meta:user-defined>
    <meta:user-defined meta:name="OVERHEIDop.woonplaats">Wijchen</meta:user-defined>
    <meta:user-defined meta:name="OVERHEIDop.straatnaam">De Ververt|1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737 423356</meta:user-defined>
    <meta:user-defined meta:name="OVERHEIDop.versieInformatie"/>
  </office:meta>
</office:document-meta>
</file>