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Femina Mullerstraat 78, 2135 MS Hoofddorp, Stichting Openbaar Onderwijs Haarlemmermeer, het in gebruik nemen van het gebouw (Openbare Basisschool De Octopus) als onderwijsinstelling, 06-06-2016, zaak 721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35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5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Femina Mullerstraat 78, 2135 MS Hoofddorp, Stichting Openbaar Onderwijs Haarlemmermeer, het in gebruik nemen van het gebouw (Openbare Basisschool De Octopus) als onderwijsinstelling, 06-06-2016, zaak 7217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355</meta:user-defined>
    <meta:user-defined meta:name="OVERHEIDop.GmbID/DC.identifier">gmb-2016-723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S 78</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074 478905</meta:user-defined>
    <meta:user-defined meta:name="OVERHEIDop.versieInformatie"/>
  </office:meta>
</office:document-meta>
</file>