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Acaciastraat 36 A,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Acaciastraat 36 A, 6602 EN Wijchen, het kappen van een kastanjeboom, 24 mei 2016.</text:p>
            <text:p text:style-name="common-al"/>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72351</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351</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351</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Acaciastraat 36 A,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2351</meta:user-defined>
    <meta:user-defined meta:name="OVERHEIDop.GmbID/DC.identifier">gmb-2016-72351</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2EN 36a</meta:user-defined>
    <meta:user-defined meta:name="OVERHEIDop.woonplaats">Wijchen</meta:user-defined>
    <meta:user-defined meta:name="OVERHEIDop.straatnaam">Acaciastraat</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9109 424420</meta:user-defined>
    <meta:user-defined meta:name="OVERHEIDop.versieInformatie"/>
  </office:meta>
</office:document-meta>
</file>