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Nijrees Noord, Z/16/075095, het bouwen van 4 woningen (type Brunel X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4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 Nijrees Noord, Z/16/075095, het bouwen van 4 woningen (type Brunel X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49</meta:user-defined>
    <meta:user-defined meta:name="OVERHEIDop.GmbID/DC.identifier">gmb-2016-72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57 483899</meta:user-defined>
    <meta:user-defined meta:name="OVERHEIDop.versieInformatie"/>
  </office:meta>
</office:document-meta>
</file>