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oefblad 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oefblad 8, 6601 HN Wijchen, het afwijken van het bestemmingsplan in verband met het bouwen van een bijgebouw gedeeltelijke buiten het bouwvlak, het bouwen van een woning met bijgebouw, en het aanleggen van een inrit, 1 jun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34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4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34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 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346</meta:user-defined>
    <meta:user-defined meta:name="OVERHEIDop.GmbID/DC.identifier">gmb-2016-7234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HN</meta:user-defined>
    <meta:user-defined meta:name="OVERHEIDop.woonplaats">Wijchen</meta:user-defined>
    <meta:user-defined meta:name="OVERHEIDop.straatnaam">Hoefblad</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073 425471</meta:user-defined>
    <meta:user-defined meta:name="OVERHEIDop.versieInformatie"/>
  </office:meta>
</office:document-meta>
</file>