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2*"/>
    </style:style>
    <style:style style:family="table-column" style:parent-style-name="colspec" style:name="id1-3-2-2-1-8-1-2">
      <style:table-column-properties style:rel-column-width="21*"/>
    </style:style>
    <style:style style:family="table-column" style:parent-style-name="colspec" style:name="id1-3-2-2-1-8-1-3">
      <style:table-column-properties style:rel-column-width="12*"/>
    </style:style>
    <style:style style:family="table-column" style:parent-style-name="colspec" style:name="id1-3-2-2-1-8-1-4">
      <style:table-column-properties style:rel-column-width="21*"/>
    </style:style>
    <style:style style:family="table-column" style:parent-style-name="colspec" style:name="id1-3-2-2-1-8-1-5">
      <style:table-column-properties style:rel-column-width="11*"/>
    </style:style>
    <style:style style:family="table-column" style:parent-style-name="colspec" style:name="id1-3-2-2-1-8-1-6">
      <style:table-column-properties style:rel-column-width="22*"/>
    </style:style>
    <style:style style:family="table-column" style:parent-style-name="colspec" style:name="id1-3-2-2-1-12-1-1">
      <style:table-column-properties style:rel-column-width="12*"/>
    </style:style>
    <style:style style:family="table-column" style:parent-style-name="colspec" style:name="id1-3-2-2-1-12-1-2">
      <style:table-column-properties style:rel-column-width="21*"/>
    </style:style>
    <style:style style:family="table-column" style:parent-style-name="colspec" style:name="id1-3-2-2-1-12-1-3">
      <style:table-column-properties style:rel-column-width="12*"/>
    </style:style>
    <style:style style:family="table-column" style:parent-style-name="colspec" style:name="id1-3-2-2-1-12-1-4">
      <style:table-column-properties style:rel-column-width="21*"/>
    </style:style>
    <style:style style:family="table-column" style:parent-style-name="colspec" style:name="id1-3-2-2-1-12-1-5">
      <style:table-column-properties style:rel-column-width="11*"/>
    </style:style>
    <style:style style:family="table-column" style:parent-style-name="colspec" style:name="id1-3-2-2-1-12-1-6">
      <style:table-column-properties style:rel-column-width="22*"/>
    </style:style>
  </office:automatic-styles>
  <office:body>
    <office:text>
      <text:p text:style-name="new_page_staatscourant"/>
      <text:p text:style-name="single-kop-titel">Wijziging van de CAR-UWO betreffende de leeftijdsafhankelijke factoren in het kader van het FLO-overgangsrecht gemeente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;</text:p>
            <text:p text:style-name="common-al">gelet op het gestelde in artikel 160 van de Gemeentewet;</text:p>
            <text:p text:style-name="common-al">gezien de circulaire van het Landelijk Overleg Gemeentelijke Arbeidsvoorwaarden van 21 april 2016, kenmerk CvA/Loga 16/10;</text:p>
            <text:p text:style-name="common-al">b e s l u i t:</text:p>
            <text:p text:style-name="common-al">vast te stellen de navolgende wijziging van de CAR-UWO per 1 januari 2016.</text:p>
            <text:p text:style-name="common-al">A Artikel 9b:22a, tweede lid, wordt vervangen door</text:p>
            <text:p text:style-name="common-al">2 De leeftijdsafhankelijke factor bedraagt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,277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.432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,6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,286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,445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,6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,294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,458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,7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,303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,472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,7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,312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,486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,7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,321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,501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,7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,331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,516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,8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,341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,531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,8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,351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,547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,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,362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,564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,8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,373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,580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,9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,384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,598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0,9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,395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,616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0,9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,407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,634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0,9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,419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,653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,018</text:p>
                  </table:table-cell>
                </table:table-row>
              </table:table>
              <text:p text:style-name="table_bottom"/>
            </text:section>
            <text:p text:style-name="common-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00 gestort worden (€ 10.000 x 0,780). Als er op een later moment dan op 53-jarige wordt gestort, dan wordt het te storten bedrag ieder jaar hoger.’</text:p>
            <text:p text:style-name="common-al">B Artikel 9b:45a, tweede lid, wordt vervangen door</text:p>
            <text:p text:style-name="common-al">2 De leeftijdsafhankelijke factor bedraagt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,277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.432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,6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,286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,445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,6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,294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,458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,7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,303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,472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,7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,312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,486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,7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,321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,501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,7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,331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,516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,8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,341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,531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,8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,351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,547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,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,362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,564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,8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,373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,580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,9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,384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,598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0,9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,395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,616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0,9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,407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,634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0,9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,419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,653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,018</text:p>
                  </table:table-cell>
                </table:table-row>
              </table:table>
              <text:p text:style-name="table_bottom"/>
            </text:section>
            <text:p text:style-name="common-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00 gestort worden (€ 10.000 x 0,780). Als er op een later moment dan op 53-jarige wordt gestort, dan wordt het te storten bedrag ieder jaar hoger.’</text:p>
            <text:p text:style-name="common-al">Het onderhavige besluit treedt in werking de dag na zijn bekendmaking en werkt terug tot 1 januari 2016.</text:p>
            <text:p text:style-name="common-al">Capelle aan den IJssel, 25 mei 2016.</text:p>
            <text:p text:style-name="common-al">Het college van burgemeester en wethouders voornoemd,</text:p>
            <text:p text:style-name="common-al">de secretaris, de burgemeester,</text:p>
            <text:p text:style-name="common-al">drs. A.R. Ruijmgaart RA MGA, wnd </text:p>
            <text:p text:style-name="last-al">mr. P. Osk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7232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2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2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CAR-UWO betreffende de leeftijdsafhankelijke factoren in het kader van het FLO-overgangsrecht gemeente Capelle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323</meta:user-defined>
    <meta:user-defined meta:name="OVERHEIDop.GmbID/DC.identifier">gmb-2016-72323</meta:user-defined>
    <meta:user-defined meta:name="OVERHEID.TaxonomieBeleidsagenda/OVERHEID.category">Recht | Organisatie en beleid</meta:user-defined>
    <meta:user-defined meta:name="DC.source">art. 160 Gemw;1.0:c:BWBR0005416&amp;artikel=160&amp;g=2016-02-01</meta:user-defined>
    <meta:user-defined meta:name="OVERHEIDop.referentienummer">789858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