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5">
      <text:list-level-style-bullet text:bullet-char="-" text:level="1">
        <style:list-level-properties text:min-label-width="10mm"/>
      </text:list-level-style-bullet>
    </text:list-style>
    <text:list-style style:name="id1-3-2-2-8-5-1">
      <text:list-level-style-bullet text:bullet-char="-" text:level="1">
        <style:list-level-properties text:min-label-width="10mm"/>
      </text:list-level-style-bullet>
    </text:list-style>
    <text:list-style style:name="id1-3-2-2-8-5-2">
      <text:list-level-style-bullet text:bullet-char="-" text:level="1">
        <style:list-level-properties text:min-label-width="10mm"/>
      </text:list-level-style-bullet>
    </text:list-style>
    <text:list-style style:name="id1-3-2-2-8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Bedrijfssporten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Zaaknummer: 1230667</text:p>
            <text:p text:style-name="al"/>
            <text:p text:style-name="al">Gelezen het voorstel van Advies en Control Personeel en Organisatie </text:p>
            <text:list text:style-name="id1-3-2-2-1-5">
              <text:list-item text:style-override="id1-3-2-2-1-5-1">
                <text:number>•</text:number>
                <text:p text:style-name="al">Aanpassing personele regelingen i.v.m. hoofdstuk 3 CAR d.d. 06/11/2015</text:p>
              </text:list-item>
            </text:list>
            <text:p text:style-name="al">en gelet op</text:p>
            <text:list text:style-name="id1-3-2-2-1-7">
              <text:list-item text:style-override="id1-3-2-2-1-7-1">
                <text:number>•</text:number>
                <text:p text:style-name="al">Hoofdstuk 4a van de CAR-UWO en de Cafetariaregeling 2016;</text:p>
              </text:list-item>
              <text:list-item text:style-override="id1-3-2-2-1-7-2">
                <text:number>•</text:number>
                <text:p text:style-name="al">de fiscale wetgeving;</text:p>
              </text:list-item>
              <text:list-item text:style-override="id1-3-2-2-1-7-3">
                <text:number>•</text:number>
                <text:p text:style-name="al">het gestelde in artikel 160 Gemeentewet;</text:p>
              </text:list-item>
              <text:list-item text:style-override="id1-3-2-2-1-7-4">
                <text:number>•</text:number>
                <text:p text:style-name="al">het instemmend advies van de Ondernemingsraad;</text:p>
                <text:p text:style-name="al"/>
              </text:list-item>
            </text:list>
            <text:p text:style-name="al">Het college van burgemeester en wethouders van de gemeente Hoorn besluit: </text:p>
            <text:p text:style-name="al"/>
            <text:p text:style-name="al">tot het vaststellen van de Regeling Bedrijfssporten 2016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Deelnemers: De ambtenaar in de zin van artikel 1:1 lid 1 sub a van de CAR, voor zover deze een</text:p>
            <text:p text:style-name="al">aanstelling heeft in vaste en tijdelijke dienst voor de duur van tenminste één jaar en politieke</text:p>
            <text:p text:style-name="al">ambtsdragers. </text:p>
            <text:p text:style-name="al">Deelname aan de regeling staat open voor 90% of meer van alle medewerkers.</text:p>
            <text:p text:style-name="al">Bedrijfssporten: Actief sporten met een fiscaal voordeel als lid van een sportschool of -bedrijf, -club of</text:p>
            <text:p text:style-name="al">–vereniging waarvoor aantoonbaar contributie wordt betaald.</text:p>
            <text:p text:style-name="al">Eindejaarsuitkering: De uitkering, zoals gedefinieerd in artikel 3:18a van de CAR.</text:p>
            <text:p text:style-name="al">Vakantietoelage: De toelage, zoals gedefinieerd in artikel 6:3 CA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n</text:p>
            <text:p text:style-name="al"/>
            <text:p text:style-name="al">Lid 1</text:p>
            <text:p text:style-name="al">Op verzoek kan de deelnemer de kosten van het lidmaatschap, abonnement, c.q. de contributie van sportschool, -bedrijf, -club of -vereniging belastingvrij uitruilen.</text:p>
            <text:p text:style-name="al"/>
            <text:p text:style-name="al">Lid 2</text:p>
            <text:p text:style-name="al">De deelnemer moet aantonen dat hij/zij tenminste voor een jaar lid is van een sportschool, -bedrijf, -club- of -vereniging door middel van een kopie van het bewijs van het lidmaatschap of abonnemen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ronnen en financiering</text:p>
            <text:p text:style-name="al"/>
            <text:p text:style-name="al">Lid 1</text:p>
            <text:p text:style-name="al">De deelnemer kiest in het jaar van deelname voor één van onderstaande bronnen als uitruilmogelijkheid tot maximaal het bedrag van € 300,- per jaar. </text:p>
            <text:p text:style-name="al">De deelnemer kiest of hij in het jaar van deelname afziet van één van de volgende bronnen:</text:p>
            <text:list text:style-name="id1-3-2-2-4-6">
              <text:list-item text:style-override="id1-3-2-2-4-6-1">
                <text:number>1.</text:number>
                <text:p text:style-name="al">(een deel van) de bruto vakantietoelage;</text:p>
              </text:list-item>
              <text:list-item text:style-override="id1-3-2-2-4-6-2">
                <text:number>2.</text:number>
                <text:p text:style-name="al">(een deel van) de bruto eindejaarsuitkering. </text:p>
              </text:list-item>
            </text:list>
            <text:p text:style-name="al"/>
            <text:p text:style-name="al">Lid 2</text:p>
            <text:p text:style-name="al">De hoogte van het fiscale voordeel is afhankelijk van de ruimte in de fiscale werkkostenregeling, het aantal deelnemers aan de regeling en van het individuele loonbelastingtarief.</text:p>
            <text:p text:style-name="al"/>
            <text:p text:style-name="al">Lid 3 </text:p>
            <text:p text:style-name="al">Het college kan besluiten de hoogte van het bedrag van € 300,- per jaar aan te passen als er onvoldoende ruimte in de fiscale werkkostenregeling is in dat kalenderjaa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ansprakelijkheid</text:p>
            <text:p text:style-name="al">Gemeente Hoorn kan niet aansprakelijk gesteld worden voor letsel, dat de deelnemer heeft opgelopen bij het sport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Voorbehoud fiscale wijzigingen</text:p>
            <text:p text:style-name="al">Het college van burgemeester en wethouders kan in verband met fiscale wijzigingen, de bedragen zoals overeengekomen met een medewerker verlagen naar het fiscaal onbelast toegestane maximum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nvoorziene gevallen</text:p>
            <text:p text:style-name="al">Het college van burgemeester en wethouders kan een bijzondere voorziening treffen als deze regeling niet of niet in redelijkheid voorzie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eze regeling treedt in werking met ingang van 1 januari 2016 onder gelijktijdige intrekking van de Regeling Bedrijfssporten 2015. </text:p>
            <text:p text:style-name="al"/>
            <text:p text:style-name="al">te bepalen dat bovenstaand wordt bekendgemaakt:</text:p>
            <text:list text:style-name="id1-3-2-2-8-5">
              <text:list-item text:style-override="id1-3-2-2-8-5-1">
                <text:number>-</text:number>
                <text:p text:style-name="al">door opname in het Gemeenteblad</text:p>
              </text:list-item>
              <text:list-item text:style-override="id1-3-2-2-8-5-2">
                <text:number>-</text:number>
                <text:p text:style-name="al">publicatie op overheid.nl</text:p>
              </text:list-item>
              <text:list-item text:style-override="id1-3-2-2-8-5-3">
                <text:number>-</text:number>
                <text:p text:style-name="al">intranet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Nr. 723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3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3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Bedrijfssport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232</meta:user-defined>
    <meta:user-defined meta:name="OVERHEIDop.GmbID/DC.identifier">gmb-2016-7232</meta:user-defined>
    <meta:user-defined meta:name="OVERHEID.TaxonomieBeleidsagenda/OVERHEID.category">Bestuur | Organisatie en beleid</meta:user-defined>
    <meta:user-defined meta:name="DC.source">;http://decentrale.regelgeving.overheid.nl/cvdr/xhtmloutput/Historie/Hoorn/89701/89701_6.html</meta:user-defined>
    <meta:user-defined meta:name="DC.source">art. 160 Gemw;1.0:c:BWBR0005416&amp;artikel=160&amp;g=2016-01-01</meta:user-defined>
    <meta:user-defined meta:name="OVERHEIDop.referentienummer">1230667</meta:user-defined>
    <meta:user-defined meta:name="OVERHEID.Organisatietype/OVERHEID.organisationType">gemeente</meta:user-defined>
    <meta:user-defined meta:name="OVERHEID.Gemeente/DC.creator">Hoorn</meta:user-defined>
    <dc:language>nl</dc:language>
    <meta:user-defined meta:name="OVERHEID.Informatietype/DC.type">officiële publicatie</meta:user-defined>
    <meta:user-defined meta:name="OVERHEID.Gemeente/OVERHEID.authority">Hoorn</meta:user-defined>
    <meta:user-defined meta:name="OVERHEID.Gemeente/DCTERMS.publisher">Hoorn</meta:user-defined>
    <meta:user-defined meta:name="OVERHEIDgvop.Informatietype/DC.type">Verordeningen</meta:user-defined>
    <meta:user-defined meta:name="OVERHEID.Gemeente/DC.spatial">Hoorn</meta:user-defined>
    <meta:user-defined meta:name="OVERHEIDop.versieInformatie"/>
  </office:meta>
</office:document-meta>
</file>