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v de westelijke kwelsloot van het Zijkanaal Almelo (kmr. 8,6-8,88), Z/16/075070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1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v de westelijke kwelsloot van het Zijkanaal Almelo (kmr. 8,6-8,88), Z/16/075070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15</meta:user-defined>
    <meta:user-defined meta:name="OVERHEIDop.GmbID/DC.identifier">gmb-2016-72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N 52</meta:user-defined>
    <meta:user-defined meta:name="OVERHEIDop.woonplaats">Almelo</meta:user-defined>
    <meta:user-defined meta:name="OVERHEIDop.straatnaam">Leemslag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798 483618</meta:user-defined>
    <meta:user-defined meta:name="OVERHEIDop.versieInformatie"/>
  </office:meta>
</office:document-meta>
</file>