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weerts De Landasstraat 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685</text:p>
            <text:p text:style-name="common-al">Omschrijving: het aanbrengen van een balkon op de tweede verdieping</text:p>
            <text:p text:style-name="tussenkopcur">
            <text:span text:style-name="nadrukvet">Adres: Sweerts De Landasstraat 107 </text:span>
          </text:p>
            <text:p text:style-name="common-al">Activiteiten: Bouwen, Strijd Gebr. gronden/bouww. met RO, Monumenten Gem. of Prov. Verord.</text:p>
            <text:p text:style-name="common-al">Besluit: Verlenen</text:p>
            <text:p text:style-name="common-al">Datum besluit: 30-05-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231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1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1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weerts De Landasstraat 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314</meta:user-defined>
    <meta:user-defined meta:name="OVERHEIDop.GmbID/DC.identifier">gmb-2016-723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DD 107</meta:user-defined>
    <meta:user-defined meta:name="OVERHEIDop.woonplaats">Arnhem</meta:user-defined>
    <meta:user-defined meta:name="OVERHEIDop.straatnaam">Sweerts de Landa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241 444422</meta:user-defined>
    <meta:user-defined meta:name="OVERHEIDop.versieInformatie"/>
  </office:meta>
</office:document-meta>
</file>