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ooieweg naast nr.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980</text:p>
            <text:p text:style-name="common-al">Omschrijving: realiseren uitrit</text:p>
            <text:p text:style-name="tussenkopcur">
            <text:span text:style-name="nadrukvet">Adres: Mooieweg naast nr. 11 </text:span>
          </text:p>
            <text:p text:style-name="common-al">Perceel sectie: ae, perceelnr. 6613</text:p>
            <text:p text:style-name="common-al">Activiteiten: Uitweg </text:p>
            <text:p text:style-name="common-al">Besluit: Verlenen</text:p>
            <text:p text:style-name="common-al">Datum besluit: 24-05-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230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0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0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ooieweg naast nr.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307</meta:user-defined>
    <meta:user-defined meta:name="OVERHEIDop.GmbID/DC.identifier">gmb-2016-72307</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AC 11</meta:user-defined>
    <meta:user-defined meta:name="OVERHEIDop.woonplaats">Arnhem</meta:user-defined>
    <meta:user-defined meta:name="OVERHEIDop.straatnaam">Mooi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544 440380</meta:user-defined>
    <meta:user-defined meta:name="OVERHEIDop.versieInformatie"/>
  </office:meta>
</office:document-meta>
</file>