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Heerlijkheid Eck en Wiel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Heerlijkheid Eck en Wiel Vof voor het organiseren van de hardloopwedstrijd ‘Rondom de Heerlijkheid Eck en Wiel op 18 juni 2016 aan de Veerweg 5 in Eck en Wiel en op diverse wegen rondom Eck en Wiel (1 jun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2301</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01</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01</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Heerlijkheid Eck en W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301</meta:user-defined>
    <meta:user-defined meta:name="OVERHEIDop.GmbID/DC.identifier">gmb-2016-7230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324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4JD 2</meta:user-defined>
    <meta:user-defined meta:name="OVERHEIDop.woonplaats">Eck en Wiel</meta:user-defined>
    <meta:user-defined meta:name="OVERHEIDop.straatnaam">Korenbloem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9806 442348</meta:user-defined>
    <meta:user-defined meta:name="OVERHEIDop.versieInformatie"/>
  </office:meta>
</office:document-meta>
</file>