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tkampsdwarsweg ong., Z/16/075066, het bouwen van een woning, wagenloods en paarden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29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atkampsdwarsweg ong., Z/16/075066, het bouwen van een woning, wagenloods en paardenbo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299</meta:user-defined>
    <meta:user-defined meta:name="OVERHEIDop.GmbID/DC.identifier">gmb-2016-72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Bornerbroek</meta:user-defined>
    <meta:user-defined meta:name="OVERHEIDop.straatnaam">Maatkampsdwar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313 482151</meta:user-defined>
    <meta:user-defined meta:name="OVERHEIDop.versieInformatie"/>
  </office:meta>
</office:document-meta>
</file>