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p text:style-name="common-al"/>
            <text:list text:style-name="id1-3-2-1-1-3">
              <text:list-item text:style-override="id1-3-2-1-1-3-1">
                <text:number>1.</text:number>
                <text:p text:style-name="al">Het innemen van een standplaats voor de verkoop van pizza’s uit een hout gestookte over op de Carpoolplaats tussen Klundert en Zevenbergen van 14 juni 2016 tot en met 13 juni 2017 op dinsdag, woensdag en donderdag van 11:00 uur tot 20:00 uur (verzonden 2 juni 2016) </text:p>
              </text:list-item>
            </text:list>
            <text:p text:style-name="common-al"/>
            <text:p text:style-name="common-al">Belanghebbenden kunnen binnen 6 weken na verzenddatum een bezwaarschrift indienen bij het college van B&amp;W van de gemeente Moerdijk. Deze termijn gaat in na de dag van verzending van het besluit aan de aanvrager.</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last-al">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72297</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97</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97</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297</meta:user-defined>
    <meta:user-defined meta:name="OVERHEIDop.GmbID/DC.identifier">gmb-2016-72297</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1</meta:user-defined>
    <meta:user-defined meta:name="OVERHEIDop.woonplaats">Klundert</meta:user-defined>
    <meta:user-defined meta:name="OVERHEIDop.straatnaam">Provinciale 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8008 407532</meta:user-defined>
    <meta:user-defined meta:name="OVERHEIDop.versieInformatie"/>
  </office:meta>
</office:document-meta>
</file>