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79347 - Ree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eestraat 27 te Groesbeek</text:p>
            <text:p text:style-name="common-al">Omschrijving : vervangen van een zinker</text:p>
            <text:p text:style-name="common-al">Datum ontvangst : 1 juni 2016</text:p>
            <text:p text:style-name="common-al">Zaaknummer ODRN : W.Z16.10128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29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79347 - Reestraat 2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4</meta:user-defined>
    <meta:user-defined meta:name="OVERHEIDop.GmbID/DC.identifier">gmb-2016-722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J 27</meta:user-defined>
    <meta:user-defined meta:name="OVERHEIDop.woonplaats">Groesbeek</meta:user-defined>
    <meta:user-defined meta:name="OVERHEIDop.straatnaam">Re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5248 421064</meta:user-defined>
    <meta:user-defined meta:name="OVERHEIDop.versieInformatie"/>
  </office:meta>
</office:document-meta>
</file>