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
            <text:span text:style-name="nadrukvet">Naam inrichting en locatie, O</text:span>
            <text:span text:style-name="nadrukvet">pleggen maatwerkvoorschriften, </text:span>
            <text:span text:style-name="nadrukvet">Datum   verzonden</text:span>
          </text:p>
            <text:p text:style-name="common-al">PK Rental B.V.; Graanweg   10 Moerdijk, Maatwerkvoorschrift:   geluidsgrenswaarden, 26 mei 2016</text:p>
            <text:p text:style-name="common-al">DSV   Solutins Nederland B.V.; Tradeboulevard   7 Zevenbergen, Maatwerkvoorschrift: geluidsgrenswaarden, 27 mei 2016</text:p>
            <text:p text:style-name="common-al">Maatschap   E. en W. Hopmans; Klundertseweg   6 Klundert, Maatwerkvoorschrift:   bescherming bodemkwaliteit,27 mei 2016</text:p>
            <text:p text:style-name="common-al"/>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229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9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91</meta:user-defined>
    <meta:user-defined meta:name="OVERHEIDop.GmbID/DC.identifier">gmb-2016-7229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PP 10</meta:user-defined>
    <meta:user-defined meta:name="OVERHEIDop.woonplaats">Moerdijk</meta:user-defined>
    <meta:user-defined meta:name="OVERHEIDop.straatnaam">Graanweg</meta:user-defined>
    <meta:user-defined meta:name="OVERHEID.PostcodeHuisnummer/OVERHEIDop.postcodeHuisnummer">4761RL 7</meta:user-defined>
    <meta:user-defined meta:name="OVERHEIDop.woonplaats">Zevenbergen</meta:user-defined>
    <meta:user-defined meta:name="OVERHEIDop.straatnaam">Tradeboulevard</meta:user-defined>
    <meta:user-defined meta:name="OVERHEID.PostcodeHuisnummer/OVERHEIDop.postcodeHuisnummer">4791SK 9</meta:user-defined>
    <meta:user-defined meta:name="OVERHEIDop.woonplaats">Klundert</meta:user-defined>
    <meta:user-defined meta:name="OVERHEIDop.straatnaam">Pelikaa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983 410858</meta:user-defined>
    <meta:user-defined meta:name="OVERHEID.EPSG28992/DC.spatial">98434 407833</meta:user-defined>
    <meta:user-defined meta:name="OVERHEID.EPSG28992/DC.spatial">98168 406830</meta:user-defined>
    <meta:user-defined meta:name="OVERHEIDop.versieInformatie"/>
  </office:meta>
</office:document-meta>
</file>