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
                <text:p text:style-name="al"/>
              </text:list-item>
            </text:list>
            <text:list text:style-name="id1-3-2-1-1-4">
              <text:list-item text:style-override="id1-3-2-1-1-4-1">
                <text:number>1.</text:number>
                <text:p text:style-name="al">het houden van de jaarlijkse kermis van 10 tot en met 12 juni 2016, dagelijks van 13.00 uur tot 24.00 uur op de kruising Zuiddijk/Kloosterlaan in Langeweg (verzonden 31 mei 2016)</text:p>
              </text:list-item>
              <text:list-item text:style-override="id1-3-2-1-1-4-2">
                <text:number>2.</text:number>
                <text:p text:style-name="al">het houden van de jaarlijkse kermis van 24 tot en met 27 augustus 2016, dagelijks van 13.00 uur tot 24.00 uur op het evenemententerrein aan de Kadedijk in Fijnaart (verzonden 31 mei 2016)</text:p>
              </text:list-item>
              <text:list-item text:style-override="id1-3-2-1-1-4-3">
                <text:number>3.</text:number>
                <text:p text:style-name="al">het houden van de jaarlijkse kermis van 8 tot en met 10 oktober 2016, dagelijks van 13.00 uur tot 24.00 uur op de Markt in Standdaarbuiten (verzonden 31 mei 2016)</text:p>
              </text:list-item>
              <text:list-item text:style-override="id1-3-2-1-1-4-4">
                <text:number>4.</text:number>
                <text:p text:style-name="al">het houden van de jaarlijkse kermis van 30 september 2016 tot en met 2 oktober 2016, dagelijks van 13.00 uur tot 24.00 uur op Plein 1940 in Zevenbergschen Hoek (verzonden 31 mei 2016)</text:p>
              </text:list-item>
            </text:list>
            <text:list text:style-name="id1-3-2-1-1-5">
              <text:list-item text:style-override="id1-3-2-1-1-5-1">
                <text:number>5.</text:number>
                <text:p text:style-name="al">Het houden van een hockeykamp voor de jeugd op het terrein van Hockeyclub Zevenbergen Westrand 5 in Zevenbergen op 17 en 18 juni 2016 (verzonden 2 juni 2016)</text:p>
              </text:list-item>
              <text:list-item text:style-override="id1-3-2-1-1-5-2">
                <text:number>6.</text:number>
                <text:p text:style-name="al">Het houden van een verkoop van gebruikt gereedschap en bouwmaterialen aan de Groenstraat 25 in Willemstad op 11 juni 2016 van 09:00 uur tot 17:00 uur (verzonden 2 juni 2016)</text:p>
              </text:list-item>
              <text:list-item text:style-override="id1-3-2-1-1-5-3">
                <text:number>7.</text:number>
                <text:p text:style-name="al">Het houden van een concert in de voormalige R.K. kerk aan de Markt 25 in Standdaarbuiten op 11 juni 2016 van 20:00 uur tot 01:00 uur (verzonden 2 juni 2016)</text:p>
              </text:list-item>
              <text:list-item text:style-override="id1-3-2-1-1-5-4">
                <text:number>8.</text:number>
                <text:p text:style-name="al">Het houden van de Ruigenhilfair aan de Zuidlangeweg 3 in Oudemolen op 25 en 26 juni 2016 van 10:00 uur tot 17:00 uur (verzonden 2 juni 2016)</text:p>
              </text:list-item>
              <text:list-item text:style-override="id1-3-2-1-1-5-5">
                <text:number>9.</text:number>
                <text:p text:style-name="al">Het houden van het Nazomerfestival in het centrum van Zevenbergen op 3 september 2016 van 11:00 uur tot 22:00 uur en op 4 september 2016 van 11:00 uur tot 17:00 uur (verzonden 2 juni 2016)</text:p>
              </text:list-item>
              <text:list-item text:style-override="id1-3-2-1-1-5-6">
                <text:number>10.</text:number>
                <text:p text:style-name="al">Het houden van het “Groene Ster Toernooi” met 2 feestavonden en tentenkamp van 24 tot en met 26 juni 2016 op het terrein van Handbalvereniging Groene Ster aan de Galgenweg 54 in Zevenbergen (verzonden 2 juni 2016)</text:p>
              </text:list-item>
              <text:list-item text:style-override="id1-3-2-1-1-5-7">
                <text:number>11.</text:number>
                <text:p text:style-name="al">Het houden van een jeugdkamp ter afsluiting van het seizoen bij Korfbalvereniging Zevenbergen op 18 en 19 juni 2016 aan de Westrand 11 in Zevenbergen (verzonden 2 juni 2016)</text:p>
              </text:list-item>
              <text:list-item text:style-override="id1-3-2-1-1-5-8">
                <text:number>12.</text:number>
                <text:p text:style-name="al">Het houden van een rommelmarkt op en rond het terrein van de Hervormde kerk aan de Kerkring in Klundert op 18 juni 2016 van 09:00 uur tot 16:00 uur (verzonden 2 juni 2016)</text:p>
              </text:list-item>
              <text:list-item text:style-override="id1-3-2-1-1-5-9">
                <text:number>13.</text:number>
                <text:p text:style-name="al">Het houden van de Middag van het Levenslied op de Markt in Zevenbergen op 25 juni 2016 van 14:30 uur tot 20:00 uur (verzonden 2 juni 2016)</text:p>
              </text:list-item>
            </text:list>
            <text:p text:style-name="common-al"/>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7229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9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9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90</meta:user-defined>
    <meta:user-defined meta:name="OVERHEIDop.GmbID/DC.identifier">gmb-2016-72290</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71RM 44</meta:user-defined>
    <meta:user-defined meta:name="OVERHEIDop.woonplaats">Langeweg</meta:user-defined>
    <meta:user-defined meta:name="OVERHEIDop.straatnaam">Zuiddijk</meta:user-defined>
    <meta:user-defined meta:name="OVERHEID.PostcodeHuisnummer/OVERHEIDop.postcodeHuisnummer">4793GB 28</meta:user-defined>
    <meta:user-defined meta:name="OVERHEIDop.woonplaats">Fijnaart</meta:user-defined>
    <meta:user-defined meta:name="OVERHEIDop.straatnaam">Kadedijk</meta:user-defined>
    <meta:user-defined meta:name="OVERHEID.PostcodeHuisnummer/OVERHEIDop.postcodeHuisnummer">4758BL 11</meta:user-defined>
    <meta:user-defined meta:name="OVERHEIDop.woonplaats">Standdaarbuiten</meta:user-defined>
    <meta:user-defined meta:name="OVERHEIDop.straatnaam">Markt</meta:user-defined>
    <meta:user-defined meta:name="OVERHEID.PostcodeHuisnummer/OVERHEIDop.postcodeHuisnummer">4765CK 3</meta:user-defined>
    <meta:user-defined meta:name="OVERHEIDop.woonplaats">Zevenbergschen Hoek</meta:user-defined>
    <meta:user-defined meta:name="OVERHEIDop.straatnaam">Plein 1940</meta:user-defined>
    <meta:user-defined meta:name="OVERHEID.PostcodeHuisnummer/OVERHEIDop.postcodeHuisnummer">4761PZ 5</meta:user-defined>
    <meta:user-defined meta:name="OVERHEIDop.woonplaats">Zevenbergen</meta:user-defined>
    <meta:user-defined meta:name="OVERHEIDop.straatnaam">Westrand</meta:user-defined>
    <meta:user-defined meta:name="OVERHEID.PostcodeHuisnummer/OVERHEIDop.postcodeHuisnummer">4797BA 25</meta:user-defined>
    <meta:user-defined meta:name="OVERHEIDop.woonplaats">Willemstad</meta:user-defined>
    <meta:user-defined meta:name="OVERHEIDop.straatnaam">Groenstraat</meta:user-defined>
    <meta:user-defined meta:name="OVERHEID.PostcodeHuisnummer/OVERHEIDop.postcodeHuisnummer">4758BL 25</meta:user-defined>
    <meta:user-defined meta:name="OVERHEID.PostcodeHuisnummer/OVERHEIDop.postcodeHuisnummer">4796SB 3</meta:user-defined>
    <meta:user-defined meta:name="OVERHEIDop.woonplaats">Oudemolen</meta:user-defined>
    <meta:user-defined meta:name="OVERHEIDop.straatnaam">Zuidlangeweg</meta:user-defined>
    <meta:user-defined meta:name="OVERHEID.PostcodeHuisnummer/OVERHEIDop.postcodeHuisnummer">4761CT 75a</meta:user-defined>
    <meta:user-defined meta:name="OVERHEIDop.straatnaam">Zuidhaven</meta:user-defined>
    <meta:user-defined meta:name="OVERHEID.PostcodeHuisnummer/OVERHEIDop.postcodeHuisnummer">4761KS 89</meta:user-defined>
    <meta:user-defined meta:name="OVERHEIDop.straatnaam">Galgenweg</meta:user-defined>
    <meta:user-defined meta:name="OVERHEID.PostcodeHuisnummer/OVERHEIDop.postcodeHuisnummer">4761PZ 1</meta:user-defined>
    <meta:user-defined meta:name="OVERHEID.PostcodeHuisnummer/OVERHEIDop.postcodeHuisnummer">4791HG 30</meta:user-defined>
    <meta:user-defined meta:name="OVERHEIDop.woonplaats">Klundert</meta:user-defined>
    <meta:user-defined meta:name="OVERHEIDop.straatnaam">Kerkring</meta:user-defined>
    <meta:user-defined meta:name="OVERHEID.PostcodeHuisnummer/OVERHEIDop.postcodeHuisnummer">4761</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4999 406914</meta:user-defined>
    <meta:user-defined meta:name="OVERHEID.EPSG28992/DC.spatial">91334 405430</meta:user-defined>
    <meta:user-defined meta:name="OVERHEID.EPSG28992/DC.spatial">94552 402816</meta:user-defined>
    <meta:user-defined meta:name="OVERHEID.EPSG28992/DC.spatial">105851 409628</meta:user-defined>
    <meta:user-defined meta:name="OVERHEID.EPSG28992/DC.spatial">99518 406722</meta:user-defined>
    <meta:user-defined meta:name="OVERHEID.EPSG28992/DC.spatial">89347 412076</meta:user-defined>
    <meta:user-defined meta:name="OVERHEID.EPSG28992/DC.spatial">94512 402881</meta:user-defined>
    <meta:user-defined meta:name="OVERHEID.EPSG28992/DC.spatial">91446 408708</meta:user-defined>
    <meta:user-defined meta:name="OVERHEID.EPSG28992/DC.spatial">100876 406527</meta:user-defined>
    <meta:user-defined meta:name="OVERHEID.EPSG28992/DC.spatial">100144 407209</meta:user-defined>
    <meta:user-defined meta:name="OVERHEID.EPSG28992/DC.spatial">99561 406864</meta:user-defined>
    <meta:user-defined meta:name="OVERHEID.EPSG28992/DC.spatial">95942 408755</meta:user-defined>
    <meta:user-defined meta:name="OVERHEID.EPSG28992/DC.spatial">100982 406508</meta:user-defined>
    <meta:user-defined meta:name="OVERHEIDop.versieInformatie"/>
  </office:meta>
</office:document-meta>
</file>