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rikkenven 5 te Bornerbroek, Z/16/075042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2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rikkenven 5 te Bornerbroek, Z/16/075042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89</meta:user-defined>
    <meta:user-defined meta:name="OVERHEIDop.GmbID/DC.identifier">gmb-2016-72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Krikkenv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77 481728</meta:user-defined>
    <meta:user-defined meta:name="OVERHEIDop.versieInformatie"/>
  </office:meta>
</office:document-meta>
</file>