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Derdeb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text:p>
            <text:p text:style-name="common-al">
            <text:span text:style-name="nadrukvet">Het plan</text:span>
          </text:p>
            <text:p text:style-name="common-al">Het bestemmingsplan voorziet in het planologisch-juridisch kader voor het wijzigen van de bestemming van het kantoor op het perceel Derdebaan 10 te Groesbeek naar wonen. Verder vervalt met het plan de gebruiks- en bouwmogelijkheid voor een tweede bedrijfswoning op het terrein van Golfbaan Rijk van Nijmegen.</text:p>
            <text:p text:style-name="common-al">
            <text:span text:style-name="nadrukvet">Inzage</text:span>
          </text:p>
            <text:p text:style-name="common-al"> Het vastgestelde bestemmingsplan "Buitengebied herziening Derdebaan 10" ligt overeenkomstig het bepaalde in artikel 3.8 Wet ruimtelijke ordening met ingang van 8 juni 2016 gedurende zes weken voor een ieder ter inzage. Het plan is digitaal beschikbaar en raadpleegbaar op: </text:p>
            <text:p text:style-name="common-al">- <text:a xlink:href="http://www.ruimtelijkeplannen.nl?planidn=NL.IMRO.1945.BpBuHerDerdebaan10-VSG1" xlink:type="simple">www.ruimtelijkeplannen.nl/?planidn=NL.IMRO.1945.BpBuHerDerdebaan10-VSG1</text:a></text:p>
            <text:p text:style-name="common-al">- <text:a xlink:href="http://ruimtelijkeplannen.bergendal.nl" xlink:type="simple">http://ruimtelijkeplannen.bergendal.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24 – 30 13 561.</text:p>
            <text:p text:style-name="common-al">Tegen het besluit tot vaststelling van het wijzigingsplan kan beroep worden ingesteld. De beroepstermijn loopt van 9 juni 2016 tot en met 20 juli 2016.</text:p>
            <text:p text:style-name="common-al">
            <text:span text:style-name="nadrukvet">Beroep</text:span>
          </text:p>
            <text:p text:style-name="common-al"> Gedurende de hierboven genoemde termijn kan tegen het vaststellingsbesluit en bovengenoemd(e) vastgesteld(e) ruimtelijk plan(nen) beroep worden ingesteld bij de Afdeling bestuursrechtspraak van de Raad van State door:</text:p>
            <text:p text:style-name="common-al">- Een belanghebbende, aan wie redelijkerwijs niet kan worden verweten dat hij of zij niet tijdig een zienswijze op de ontwerpbesluite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7 jun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28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Derdeb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85</meta:user-defined>
    <meta:user-defined meta:name="OVERHEIDop.GmbID/DC.identifier">gmb-2016-72285</meta:user-defined>
    <meta:user-defined meta:name="OVERHEID.TaxonomieBeleidsagenda/OVERHEID.category">Ruimte en infrastructuur | Organisatie en beleid</meta:user-defined>
    <meta:user-defined meta:name="OVERHEIDop.Ruimtelijkplan/OVERHEIDop.bekendmakingBetreffendePlan">NL.IMRO.1945.BpBuHerDerdebaan10-VSG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Gemeente/DC.spatial">Berg en Dal</meta:user-defined>
    <meta:user-defined meta:name="OVERHEIDop.versieInformatie"/>
  </office:meta>
</office:document-meta>
</file>