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malige evenementenvergunning, Stichting Zorgcentra De Betuwe </text:p>
      <text:section text:name="zakelijke-mededeling_id1-3-2" text:style-name="zakelijke-mededeling">
        <text:section text:name="zakelijke-mededeling-tekst_id1-3-2-1" text:style-name="zakelijke-mededeling-tekst">
          <text:section text:name="tekst_id1-3-2-1-1" text:style-name="tekst">
            <text:p text:style-name="common-al">Een eenmalige evenementenvergunning is verleend aan Stichting Zorgcentra De Betuwe voor het organiseren van de Buurzaamheidsdag op 18 juni 2016 op het parkeerterrein aan de Blommeland 10 in Lienden (1 juni 2016)</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72281</text:span><text:line-break/><text:date style:data-style-name="dag" text:fixed="true" text:date-value="2016-06-06"/><text:line-break/><text:date style:data-style-name="jaar" text:fixed="true" text:date-value="2016-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281</text:span><text:date style:data-style-name="nicedate" text:fixed="true" text:date-value="2016-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281</text:span><text:date style:data-style-name="nicedate" text:fixed="true" text:date-value="2016-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nmalige evenementenvergunning, Stichting Zorgcentra De Betuw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6</meta:user-defined>
    <meta:user-defined meta:name="OVERHEIDop.publicationIssue">72281</meta:user-defined>
    <meta:user-defined meta:name="OVERHEIDop.GmbID/DC.identifier">gmb-2016-72281</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UIT/1653227</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33JL 10</meta:user-defined>
    <meta:user-defined meta:name="OVERHEIDop.woonplaats">Lienden</meta:user-defined>
    <meta:user-defined meta:name="OVERHEIDop.straatnaam">Blommeland</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63509 439799</meta:user-defined>
    <meta:user-defined meta:name="OVERHEIDop.versieInformatie"/>
  </office:meta>
</office:document-meta>
</file>