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>
            <text:span text:style-name="nadrukvet">Adres</text:span>
            <text:span text:style-name="nadrukvet">, Omschrijving project</text:span>
          </text:p>
            <text:p text:style-name="common-al">Langeweg Zuid 4 in   Standdaarbuiten, Vergunning   voor het toepassen van het   emissie-arm stalsysteem BWL 2010.13 op de bestaande vleeskuikenstallen</text:p>
            <text:p text:style-name="common-al">De aanvraag, de ontwerpbeschikking en de bijbehorende stukken liggen met ingang van 9 juni 2016 tot en met 20 juli 2016 ter inzage in het gemeentehuis in Zevenbergen. 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72279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7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7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279</meta:user-defined>
    <meta:user-defined meta:name="OVERHEIDop.GmbID/DC.identifier">gmb-2016-72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58RZ 4</meta:user-defined>
    <meta:user-defined meta:name="OVERHEIDop.woonplaats">Standdaarbuiten</meta:user-defined>
    <meta:user-defined meta:name="OVERHEIDop.straatnaam">Langeweg-Zuid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4309 403755</meta:user-defined>
    <meta:user-defined meta:name="OVERHEIDop.versieInformatie"/>
  </office:meta>
</office:document-meta>
</file>