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Onrooi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Onrooi</text:span></text:span><text:span text:style-name="nadrukvet"><text:span text:style-name="nadrukcur"> 13</text:span></text:span><text:span text:style-name="nadrukcur">, </text:span><text:span text:style-name="nadrukcur">het realiseren van een poel te</text:span><text:span text:style-name="nadrukcur">n behoeve van natuurontwikkeling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72276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7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2276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gevraagde omgevingsvergunning Onrooi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2276</meta:user-defined>
    <meta:user-defined meta:name="OVERHEIDop.GmbID/DC.identifier">gmb-2016-72276</meta:user-defined>
    <meta:user-defined meta:name="OVERHEID.TaxonomieBeleidsagenda/OVERHEID.category">Ruimte en infrastructuur | Organisatie en beleid</meta:user-defined>
    <meta:user-defined meta:name="DCTERMS.abstract">Voor de volgende aangevraagde omgevingsvergunning is de beslistermijn met zes weken verlengd: Onrooi 13, het realiseren van een poel ten behoeve van natuurontwikkel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PA</meta:user-defined>
    <meta:user-defined meta:name="OVERHEIDop.woonplaats">Boxtel</meta:user-defined>
    <meta:user-defined meta:name="OVERHEIDop.straatnaam">Onrooi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881 400068</meta:user-defined>
    <meta:user-defined meta:name="OVERHEIDop.versieInformatie"/>
  </office:meta>
</office:document-meta>
</file>