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57*"/>
    </style:style>
  </office:automatic-styles>
  <office:body>
    <office:text>
      <text:p text:style-name="new_page_staatscourant"/>
      <text:p text:style-name="single-kop-titel">Gemeente Nijkerk – Beeldkwaliteitplan De Fl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Raadsbesluit nummer 2015-045 / B</text:span>
          </text:p>
            <text:p text:style-name="al">    </text:p>
            <text:p text:style-name="al">De raad van de gemeente Nijkerk;</text:p>
            <text:p text:style-name="al">gelezen het collegevoorstel van 10 november 2015 om het beeldkwaliteitplan De Flier vast te stellen;</text:p>
            <text:p text:style-name="al">gelet op artikel 12a van de Woningwet;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 e s l u i t :</text:span>
          </text:p>
            <text:p text:style-name="last-al">    </text:p>
            <text:list text:style-name="id1-3-2-2-1-3">
              <text:list-item text:style-override="id1-3-2-2-1-3-1">
                <text:number>1.</text:number>
                <text:p text:style-name="al">Het herziene beeldkwaliteitplan De Flier vast te stellen als welstandsnota in de zin van de Woningwet voor het gebied waarvoor het bestemmingsplan Herziening De Flier, Nijkerk zal gelden (planidentificatienummer: NL.IMRO.0267.BP0099).</text:p>
              </text:list-item>
              <text:list-item text:style-override="id1-3-2-2-1-3-2">
                <text:number>2.</text:number>
                <text:p text:style-name="al">Het besluit tot vaststelling van het beeldkwaliteitplan De Flier elektronisch bekend te maken in het gemeenteblad en het gelijktijdig in werking laten treden met het bestemmingsplan Herziening De Flier, Nijkerk.</text:p>
              </text:list-item>
              <text:list-item text:style-override="id1-3-2-2-1-3-3">
                <text:number>3.</text:number>
                <text:p text:style-name="al">Het beeldkwaliteitplan De Flier vastgesteld bij raadsbesluit van 25 april 2013 in te trekken.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ldus vastgesteld in de openbare vergadering van de raad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van de gemeente Nijkerk d.d. 17 december 2015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O. van Kolck.</text:p>
                  </table:table-cell>
                  <table:table-cell table:style-name="entry" table:number-rows-spanned="1" table:number-columns-spanned="1">
                    <text:p text:style-name="table_al">de heer mr. drs. G.D. Renkem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N.B. Het beeldkwaliteitplan </text:span>
                      <text:span text:style-name="nadrukcur">staat in de bijlage bij dit gemeenteblad</text:span>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bijlage_id1-3-2-3" text:style-name="bijlage">
          <text:p text:style-name="bijlage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226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– Beeldkwaliteitplan De F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7226</meta:user-defined>
    <meta:user-defined meta:name="OVERHEIDop.GmbID/DC.identifier">gmb-2016-722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DC.source">art. 12a Ww;1.0:c:BWBR0005181&amp;artikel=12a&amp;g=2015-07-01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gvop.Informatietype/DC.type">Beleidsregels</meta:user-defined>
    <meta:user-defined meta:name="OVERHEIDop.externeBijlage">exb-2016-1853</meta:user-defined>
    <meta:user-defined meta:name="OVERHEID.Gemeente/DC.spatial">Nijkerk</meta:user-defined>
    <meta:user-defined meta:name="OVERHEIDop.versieInformatie"/>
  </office:meta>
</office:document-meta>
</file>